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matrastraat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het uitbreiden van LS-kabel, aansluiting 3x25A en uitbreiden van lagedrukgasleiding en het treffen van tijdelijke verkeersmaatregelen ter hoogte van de ter hoogte van Sumatrastraat 172 in Den Haag,vanaf 1 oktober 2021 tot en met 13 december 2021 </text:p>
            <text:p text:style-name="common-al"/>
            <text:p text:style-name="common-al">Ons kenmerk: 0157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umatrastraat 172</text:p>
            <text:p text:style-name="tussenkopcur">
            <text:span text:style-name="nadrukvet">Ontvangstdatum aanvraag:</text:span>
          </text:p>
            <text:p text:style-name="common-al">13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35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5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5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71IBA21/8073669</meta:user-defined>
    <meta:user-defined meta:name="DCTERMS.abstract">Voor het uitbreiden van LS-kabel, aansluiting 3x25A en uitbreiden van lagedrukgasleiding en het treffen van tijdelijke verkeersmaatregelen ter hoogte van de ter hoogte van Sumatrastraat 172 in Den Haag,vanaf 1 oktober 2021 tot en met 13 december 2021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umatrastraat 172 te Den Haag</meta:user-defined>
    <meta:user-defined meta:name="DCTERMS.W3CDTF/DCTERMS.available">2021-10-05</meta:user-defined>
    <meta:user-defined meta:name="OVERHEIDop.externeBijlage">Bijlage_41347497_voor_bekendmaking|exb-2021-57677</meta:user-defined>
    <meta:user-defined meta:name="DCTERMS.W3CDTF/OVERHEIDop.jaargang">2021</meta:user-defined>
    <meta:user-defined meta:name="OVERHEIDop.publicationIssue">345350</meta:user-defined>
    <meta:user-defined meta:name="OVERHEIDop.GmbID/DC.identifier">gmb-2021-345350</meta:user-defined>
    <meta:user-defined meta:name="OVERHEIDop.versieInformatie"/>
  </office:meta>
</office:document-meta>
</file>