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kozijn met deur door een schuifpui aan de voorzijde van de woning, Marseillepad 21, 2711C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oktober 2021 een besluit verzonden op de aanvraag met zaaknummer 2021-003175 voor het vervangen van een kozijn met deur door een schuifpui aan de voorzijde van de woning op locatie Marseillepad 21, 2711C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34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4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4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seillepad 21, 2711CH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een kozijn met deur door een schuifpui aan de voorzijde van de woning, Marseillepad 21, 2711CH Zoeter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47</meta:user-defined>
    <meta:user-defined meta:name="OVERHEIDop.GmbID/DC.identifier">gmb-2021-345347</meta:user-defined>
    <meta:user-defined meta:name="OVERHEIDop.versieInformatie"/>
  </office:meta>
</office:document-meta>
</file>