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uidige kozijnen, De Bourbonstraat 23, 2713E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september 2021 een besluit verzonden op de aanvraag met zaaknummer 2021-003241 voor het vervangen van de huidige kozijnen op locatie De Bourbonstraat 23, 2713E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34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4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4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Bourbonstraat 23, 2713EG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huidige kozijnen, De Bourbonstraat 23, 2713EG Zoeterme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43</meta:user-defined>
    <meta:user-defined meta:name="OVERHEIDop.GmbID/DC.identifier">gmb-2021-345343</meta:user-defined>
    <meta:user-defined meta:name="OVERHEIDop.versieInformatie"/>
  </office:meta>
</office:document-meta>
</file>