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LEPELAARSTRAAT 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dakkapel op het perceel Lepelaarstraat 5 te Heerenveen  (27-09-2021).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45341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34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34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LAATSEN VAN EEN DAKKAPEL, LEPELAARSTRAAT 5 HEERENVEEN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5341</meta:user-defined>
    <meta:user-defined meta:name="OVERHEIDop.GmbID/DC.identifier">gmb-2021-345341</meta:user-defined>
    <meta:user-defined meta:name="OVERHEIDop.versieInformatie"/>
  </office:meta>
</office:document-meta>
</file>