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straat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21 een sloopmelding ontvangen voor het verwijderen van asbest op de locatie Bernhardstraat 5 te Panningen. De melding is geregistreerd onder zaaknummer 189424515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533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3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3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ernhardstraat 5 te Pann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32</meta:user-defined>
    <meta:user-defined meta:name="OVERHEIDop.GmbID/DC.identifier">gmb-2021-345332</meta:user-defined>
    <meta:user-defined meta:name="OVERHEIDop.versieInformatie"/>
  </office:meta>
</office:document-meta>
</file>