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emendaalseweg 1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21 een sloopmelding ontvangen voor het slopen van een vloer op de locatie Bloemendaalseweg 14 te Meijel. De melding is geregistreerd onder zaaknummer 189424515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53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emendaalseweg 14 te Meij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27</meta:user-defined>
    <meta:user-defined meta:name="OVERHEIDop.GmbID/DC.identifier">gmb-2021-345327</meta:user-defined>
    <meta:user-defined meta:name="OVERHEIDop.versieInformatie"/>
  </office:meta>
</office:document-meta>
</file>