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teegweg 2 in Ja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 oktober 2021 besloten om de beslistermijn voor de aanvraag omgevingsvergunning met zaaknummer W-2021-206 voorhet bouwen van een woning op locatie Steegweg 2 in Jabeek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4532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32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32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Steegweg 2 in Jabeek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320</meta:user-defined>
    <meta:user-defined meta:name="OVERHEIDop.GmbID/DC.identifier">gmb-2021-345320</meta:user-defined>
    <meta:user-defined meta:name="OVERHEIDop.versieInformatie"/>
  </office:meta>
</office:document-meta>
</file>