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rames 4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september 2021 een aanvraag omgevingsvergunning ontvangen voor het bouwen van een overkapping op de locatie Schrames 4 A te Helden. De aanvraag is geregistreerd onder zaaknummer 1894/2021/24586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531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rames 4 A te Held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18</meta:user-defined>
    <meta:user-defined meta:name="OVERHEIDop.GmbID/DC.identifier">gmb-2021-345318</meta:user-defined>
    <meta:user-defined meta:name="OVERHEIDop.versieInformatie"/>
  </office:meta>
</office:document-meta>
</file>