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Willem Kalfflaan 3 te Bussum</text:p>
            <text:p text:style-name="common-al">Omschrijving activiteit: het brandveilig gebruik van het pand (gemeentelijk monument) (HZ_WABO-21-1138)</text:p>
            <text:p text:style-name="common-al">Datum besluit: 30-09-2021</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31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Willem Kalfflaan 3 te Bussum</meta:user-defined>
    <meta:user-defined meta:name="DCTERMS.W3CDTF/DCTERMS.available">2021-10-05</meta:user-defined>
    <meta:user-defined meta:name="DCTERMS.W3CDTF/OVERHEIDop.jaargang">2021</meta:user-defined>
    <meta:user-defined meta:name="OVERHEIDop.publicationIssue">345314</meta:user-defined>
    <meta:user-defined meta:name="OVERHEIDop.GmbID/DC.identifier">gmb-2021-345314</meta:user-defined>
    <meta:user-defined meta:name="OVERHEIDop.versieInformatie"/>
  </office:meta>
</office:document-meta>
</file>