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uwerik 9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1 een aanvraag omgevingsvergunning ontvangen voor het realiseren van een verkoopgebouw op de locatie Leeuwerik 9A te Maasbree. De aanvraag is geregistreerd onder zaaknummer 1894/2021/245839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31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1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1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Leeuwerik 9A te Maasbree</meta:user-defined>
    <meta:user-defined meta:name="DCTERMS.W3CDTF/DCTERMS.available">2021-10-05</meta:user-defined>
    <meta:user-defined meta:name="DCTERMS.W3CDTF/OVERHEIDop.jaargang">2021</meta:user-defined>
    <meta:user-defined meta:name="OVERHEIDop.publicationIssue">345310</meta:user-defined>
    <meta:user-defined meta:name="OVERHEIDop.GmbID/DC.identifier">gmb-2021-345310</meta:user-defined>
    <meta:user-defined meta:name="OVERHEIDop.versieInformatie"/>
  </office:meta>
</office:document-meta>
</file>