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ttenweg - Veeneindeweg (ertussen) -VZV00 G 82- in Vriezenveen (Watergang 8-6) kappen van 1 eik (ontvangen 01-02-2021, zaaknummer 1700ESUITE589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ttenweg - Veeneindeweg (ertussen) -VZV00 G 82- in Vriezenveen,  (Watergang 8-6) </text:p>
            <text:p text:style-name="common-al">Project: kappen van 1 eik</text:p>
            <text:p text:style-name="common-al">Ingekomen: 01-02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5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</meta:user-defined>
    <dc:language>nl</dc:language>
    <meta:user-defined meta:name="OVERHEID.EPSG28992/DC.spatial">238543.560896228 495954.795149675</meta:user-defined>
    <meta:user-defined meta:name="DC.title">Gemeente Twenterand - aanvraag omgevingsvergunning, Schottenweg - Veeneindeweg (ertussen) -VZV00 G 82- in Vriezenveen (Watergang 8-6) kappen van 1 eik (ontvangen 01-02-2021, zaaknummer 1700ESUITE58952021)</meta:user-defined>
    <meta:user-defined meta:name="OVERHEID.PostcodeHuisnummer/OVERHEIDop.postcodeHuisnummer">7676SW 16</meta:user-defined>
    <meta:user-defined meta:name="OVERHEIDop.straatnaam">Nieuweweg</meta:user-defined>
    <meta:user-defined meta:name="OVERHEIDop.woonplaats">Westerhaar-Vriezenveense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530</meta:user-defined>
    <meta:user-defined meta:name="OVERHEIDop.GmbID/DC.identifier">gmb-2021-34530</meta:user-defined>
    <meta:user-defined meta:name="OVERHEIDop.versieInformatie"/>
  </office:meta>
</office:document-meta>
</file>