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traa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traat 31</text:span>
          </text:p>
            <text:p text:style-name="common-al">Datum indiening: 1-10-2021</text:p>
            <text:p text:style-name="common-al">Zaakomschrijving: Plaatsen van 12 zonnepanelen op het dak van de schuur in de Grote Zwanenstraat, behorende bij het pand Steenstraat 31</text:p>
            <text:p text:style-name="common-al">Zaaknummer: 24956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52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569</meta:user-defined>
    <meta:user-defined meta:name="DCTERMS.abstract">Plaatsen van 12 zonnepanelen op het dak van de schuur in de Grote Zwanenstraat, behorende bij het pand Steenstraat 31</meta:user-defined>
    <dc:language>nl</dc:language>
    <meta:user-defined meta:name="OVERHEIDop.locatietype/OVERHEIDop.gebiedsmarkering">Punt</meta:user-defined>
    <meta:user-defined meta:name="DC.title">Aanvraag Omgevingsvergunning, Hulst, Steenstraat 3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94</meta:user-defined>
    <meta:user-defined meta:name="OVERHEIDop.GmbID/DC.identifier">gmb-2021-345294</meta:user-defined>
    <meta:user-defined meta:name="OVERHEIDop.versieInformatie"/>
  </office:meta>
</office:document-meta>
</file>