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ozenstraat 25 in Goor, het bestaande pand verbouwen naar vier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190952</text:p>
            <text:p text:style-name="common-al">Uiterlijke besluitdatum: 04-10-2021</text:p>
            <text:p text:style-name="common-al">Locatie: Rozenstraat 25 7471JM Goor</text:p>
            <text:p text:style-name="common-al">Projectomschrijving: het bestaande pand verbouwen naar vier appartementen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528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8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8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90952</meta:user-defined>
    <meta:user-defined meta:name="DCTERMS.abstract">het bestaande pand verbouwen naar vier appartementen</meta:user-defined>
    <dc:language>nl</dc:language>
    <meta:user-defined meta:name="OVERHEIDop.locatietype/OVERHEIDop.gebiedsmarkering">Punt</meta:user-defined>
    <meta:user-defined meta:name="DC.title">Verlenging beslistermijn omgevingsvergunning, Rozenstraat 25 in Goor, het bestaande pand verbouwen naar vier appartementen.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289</meta:user-defined>
    <meta:user-defined meta:name="OVERHEIDop.GmbID/DC.identifier">gmb-2021-345289</meta:user-defined>
    <meta:user-defined meta:name="OVERHEIDop.versieInformatie"/>
  </office:meta>
</office:document-meta>
</file>