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Oude Kustlij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liebollenkraam ten behoeve van het verkopen van oliebollen ter hoogte van de Oude Kustlijn 2 in Den Haag. De aanvraag is ingediend voor de periode van 1 oktober 2021 tot en met 15 januari 2022.</text:p>
            <text:p text:style-name="common-al"/>
            <text:p text:style-name="common-al">Ons kenmerk: 02092GGB21</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Kustlijn 2</text:p>
            <text:p text:style-name="tussenkopcur">
            <text:span text:style-name="nadrukvet">Datum bekendmaking besluit:</text:span>
          </text:p>
            <text:p text:style-name="common-al">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28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8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8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2GGB21/8073632</meta:user-defined>
    <meta:user-defined meta:name="DCTERMS.abstract">Het plaatsen van een olliebollenkraam ten behoeve van het verkopen van oliebollen ter hoogte van de Oude Kustlijn 2 in Den Haag. De aanvraag is ingediend voor de periode van 1 oktober 2021 tot en met 15 januar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Oude Kustlijn 2 te Den Haag</meta:user-defined>
    <meta:user-defined meta:name="DCTERMS.W3CDTF/DCTERMS.available">2021-10-05</meta:user-defined>
    <meta:user-defined meta:name="OVERHEIDop.externeBijlage">Bijlage_41347265_voor_bekendmaking|exb-2021-57663</meta:user-defined>
    <meta:user-defined meta:name="DCTERMS.W3CDTF/OVERHEIDop.jaargang">2021</meta:user-defined>
    <meta:user-defined meta:name="OVERHEIDop.publicationIssue">345287</meta:user-defined>
    <meta:user-defined meta:name="OVERHEIDop.GmbID/DC.identifier">gmb-2021-345287</meta:user-defined>
    <meta:user-defined meta:name="OVERHEIDop.versieInformatie"/>
  </office:meta>
</office:document-meta>
</file>