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legaliseren van een woonwagen met aanbouw en schuur Zweedsestraat 31, 7418BB Deventer [DVT00C0325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283</text:p>
            <text:p text:style-name="common-al">Verzenddatum besluit: 01-10-2021</text:p>
            <text:p text:style-name="common-al">Locatie: Zweedsestraat 31 7418BB Deventer, [DVT00C03255] </text:p>
            <text:p text:style-name="common-al">Projectomschrijving: legaliseren van een woonwagen met aanbouw en schuur Zweedsestraat 31, 7418BB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28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7283</meta:user-defined>
    <meta:user-defined meta:name="DCTERMS.abstract">legaliseren van een woonwagen met aanbouw en schuur Zweedsestraat 31, 7418BB Deventer</meta:user-defined>
    <dc:language>nl</dc:language>
    <meta:user-defined meta:name="OVERHEIDop.locatietype/OVERHEIDop.gebiedsmarkering">Punt</meta:user-defined>
    <meta:user-defined meta:name="DC.title">Verleende omgevingsvergunning met reguliere procedure, legaliseren van een woonwagen met aanbouw en schuur Zweedsestraat 31, 7418BB Deventer [DVT00C03255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85</meta:user-defined>
    <meta:user-defined meta:name="OVERHEIDop.GmbID/DC.identifier">gmb-2021-345285</meta:user-defined>
    <meta:user-defined meta:name="OVERHEIDop.versieInformatie"/>
  </office:meta>
</office:document-meta>
</file>