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aanbrengen van verlichting aan rijksmonument, Jansplein 6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87 </text:p>
            <text:p text:style-name="common-al">OLO-nummer: 6231061 </text:p>
            <text:p text:style-name="common-al">Omschrijving: het aanbrengen van verlichting aan rijksmonument </text:p>
            <text:p text:style-name="common-al">Adres: Jansplein 60 te Arnhem</text:p>
            <text:p text:style-name="common-al">Besluit: Buiten behandeling gesteld</text:p>
            <text:p text:style-name="common-al">Datum ondertekening: 23-09-2021</text:p>
            <text:p text:style-name="common-al">Datum verzending: 23-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2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aanbrengen van verlichting aan rijksmonument, Jansplein 60 te Arnhem</meta:user-defined>
    <meta:user-defined meta:name="DCTERMS.W3CDTF/DCTERMS.available">2021-10-06</meta:user-defined>
    <meta:user-defined meta:name="DCTERMS.W3CDTF/OVERHEIDop.jaargang">2021</meta:user-defined>
    <meta:user-defined meta:name="OVERHEIDop.publicationIssue">345282</meta:user-defined>
    <meta:user-defined meta:name="OVERHEIDop.GmbID/DC.identifier">gmb-2021-345282</meta:user-defined>
    <meta:user-defined meta:name="OVERHEIDop.versieInformatie"/>
  </office:meta>
</office:document-meta>
</file>