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standplaatsvergunning Driehuizer Friethuis te IJmuiden, locatie Thaliaplein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het intrekken van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last-al">Driehuizer Friethuis, locatie Thaliaplein ong. (25/01/2021) 128994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52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28994-2020</meta:user-defined>
    <dc:language>nl</dc:language>
    <meta:user-defined meta:name="OVERHEID.EPSG28992/DC.spatial">100960.166 497434.808</meta:user-defined>
    <meta:user-defined meta:name="DC.title">Ingetrokken ingediende aanvraag standplaatsvergunning Driehuizer Friethuis te IJmuiden, locatie Thaliaplein ong.</meta:user-defined>
    <meta:user-defined meta:name="OVERHEID.PostcodeHuisnummer/OVERHEIDop.postcodeHuisnummer">1975CM 3</meta:user-defined>
    <meta:user-defined meta:name="OVERHEIDop.straatnaam">Thaliaplein</meta:user-defined>
    <meta:user-defined meta:name="OVERHEIDop.woonplaats">IJmui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28</meta:user-defined>
    <meta:user-defined meta:name="OVERHEIDop.GmbID/DC.identifier">gmb-2021-34528</meta:user-defined>
    <meta:user-defined meta:name="OVERHEIDop.versieInformatie"/>
  </office:meta>
</office:document-meta>
</file>