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uurzamen van 36 eengezinswoningen, Hugo de Grootstraat 2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70 </text:p>
            <text:p text:style-name="common-al">OLO-nummer: 6267125_1 </text:p>
            <text:p text:style-name="common-al">Omschrijving: het verduurzamen van 36 eengezinswoningen </text:p>
            <text:p text:style-name="common-al">Adres: Hugo de Grootstraat 29 te Arnhem</text:p>
            <text:p text:style-name="common-al">Activiteiten: Bouwen</text:p>
            <text:p text:style-name="common-al">Besluit: Verlenen</text:p>
            <text:p text:style-name="common-al">Datum ondertekening: 28-09-2021</text:p>
            <text:p text:style-name="common-al">Datum verzending: 28-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27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27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duurzamen van 36 eengezinswoningen, Hugo de Grootstraat 29 te Arnhem</meta:user-defined>
    <meta:user-defined meta:name="DCTERMS.W3CDTF/DCTERMS.available">2021-10-06</meta:user-defined>
    <meta:user-defined meta:name="DCTERMS.W3CDTF/OVERHEIDop.jaargang">2021</meta:user-defined>
    <meta:user-defined meta:name="OVERHEIDop.publicationIssue">345278</meta:user-defined>
    <meta:user-defined meta:name="OVERHEIDop.GmbID/DC.identifier">gmb-2021-345278</meta:user-defined>
    <meta:user-defined meta:name="OVERHEIDop.versieInformatie"/>
  </office:meta>
</office:document-meta>
</file>