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het realiseren van een dakterras, Hommelseweg 32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ODRA21AB1386  </text:p>
            <text:p text:style-name="common-al">OLO-nummer: 6232431 </text:p>
            <text:p text:style-name="common-al">Omschrijving: het realiseren van een dakterras </text:p>
            <text:p text:style-name="common-al">Adres: Hommelseweg 322  te Arnhem</text:p>
            <text:p text:style-name="common-al">Activiteiten: Bouwen </text:p>
            <text:p text:style-name="common-al">Besluit: Geweigerd</text:p>
            <text:p text:style-name="common-al">Datum ondertekening: 23-09-2021</text:p>
            <text:p text:style-name="common-al">Datum verzending: 23-09-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27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7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7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weigering omgevingsvergunning, het realiseren van een dakterras, Hommelseweg 322  te Arnhem</meta:user-defined>
    <meta:user-defined meta:name="DCTERMS.W3CDTF/DCTERMS.available">2021-10-06</meta:user-defined>
    <meta:user-defined meta:name="DCTERMS.W3CDTF/OVERHEIDop.jaargang">2021</meta:user-defined>
    <meta:user-defined meta:name="OVERHEIDop.publicationIssue">345272</meta:user-defined>
    <meta:user-defined meta:name="OVERHEIDop.GmbID/DC.identifier">gmb-2021-345272</meta:user-defined>
    <meta:user-defined meta:name="OVERHEIDop.versieInformatie"/>
  </office:meta>
</office:document-meta>
</file>