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openingstijden van winkels (Winkeltijdenverordening Oldenzaal 2021)</text:p>
      <text:section text:name="regeling_id1-3-2" text:style-name="regeling">
        <text:section text:name="aanhef_id1-3-2-1" text:style-name="aanhef">
          <text:section text:name="preambule_id1-3-2-1-1" text:style-name="preambule">
            <text:p text:style-name="al">De raad van de gemeente Oldenzaal;</text:p>
            <text:p text:style-name="al">gelezen het voorstel van het college van burgemeester en wethouders van 12 januari 2021 , nr. 49/4, reg.nr. INTB-20-04826;</text:p>
            <text:p text:style-name="al"/>
            <text:p text:style-name="al">gelet op artikel 3, eerste, tweede en derde lid, van de Winkeltijdenwet;</text:p>
            <text:p text:style-name="al"/>
            <text:p text:style-name="al">besluit vast te stellen: Winkeltijdenverordening gemeente Oldenzaal 2021. </text:p>
            <text:p text:style-name="al"/>
            <text:p text:style-name="al">
            <text:span text:style-name="nadrukvet">Winkeltijdenverordening Oldenzaa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feestdagen: Nieuwjaarsdag, Goede Vrijdag na 19 uur, tweede Paasdag, Hemelvaartsdag, tweede Pinksterdag, 24 december na 19 uur, eerste en tweede Kerstdag en 4 mei na 19 uur;</text:p>
              </text:list-item>
              <text:list-item text:style-override="id1-3-2-2-1-3-2">
                <text:number>b.</text:number>
                <text:p text:style-name="al">wet: Winkeltijdenwet</text:p>
              </text:list-item>
              <text:list-item text:style-override="id1-3-2-2-1-3-3">
                <text:number>c.</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
                <text:number>1.</text:number>
                <text:p text:style-name="al">Voor de in artikel 2, eerste lid, onder a en b, van de wet vervatte verboden geldt een algemene vrijstelling tussen 6 uur en 22 uur, met uitzondering van 4 mei na 19 uur.</text:p>
              </text:list-item>
              <text:list-item text:style-override="id1-3-2-2-2-3">
                <text:number>2.</text:number>
                <text:p text:style-name="al">Voor de in artikel 2, tweede lid van de wet vervatte verboden geldt een algemene vrijstelling voor de zon- en feestdagen tussen 6 uur en 22 uur, met uitzondering van 4 mei na 19 uur.</text:p>
              </text:list-item>
            </text:list>
          </text:section>
          <text:section text:name="artikel_id1-3-2-2-3" text:style-name="artikel">
            <text:p text:style-name="artikel_kop_titel"><text:span text:style-name="artikel_kop_label">Artikel</text:span> <text:span text:style-name="artikel_kop_nr">3.</text:span> Individuele ontheffingen </text:p>
            <text:list text:style-name="id1-3-2-2-3-2">
              <text:list-item text:style-override="id1-3-2-2-3-2">
                <text:number>1.</text:number>
                <text:p text:style-name="al">Burgemeester en wethouders kunnen op aanvraag ontheffing verlenen van de in artikel 2, eerste lid onder c van de wet vervatte verbod.</text:p>
              </text:list-item>
              <text:list-item text:style-override="id1-3-2-2-3-3">
                <text:number>2.</text:number>
                <text:p text:style-name="al">De ontheffing kan worden geweigerd als:</text:p>
                <text:list text:style-name="id1-3-2-2-3-3-3">
                  <text:list-item text:style-override="id1-3-2-2-3-3-3-1">
                    <text:number>a.</text:number>
                    <text:p text:style-name="al">de woon- en leefsituatie of de openbare orde in de omgeving van de winkel op ontoelaatbare wijze nadelig wordt beïnvloed door de openstelling van de winkel op basis van de ontheffing; of</text:p>
                  </text:list-item>
                  <text:list-item text:style-override="id1-3-2-2-3-3-3-2">
                    <text:number>b.</text:number>
                    <text:p text:style-name="al">de exploitant of de leidinggevende in enig opzicht van slecht levensgedrag is.</text:p>
                  </text:list-item>
                </text:list>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list op een aanvraag voor een ontheffing binnen acht (8) weken na de datum waarop van ontvangst van de aanvraag.</text:p>
              </text:list-item>
              <text:list-item text:style-override="id1-3-2-2-4-3">
                <text:number>2.</text:number>
                <text:p text:style-name="al">Burgemeester en wethouders kunnen de termijn maximaal acht weken verlen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voor het krijgen van de ontheffing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houders</text:p>
            <text:list text:style-name="id1-3-2-2-6-2">
              <text:list-item text:style-override="id1-3-2-2-6-2">
                <text:number>1.</text:number>
                <text:p text:style-name="al">Met het toezicht op het naleven van het bij of volgens deze verordening bepaalde zijn belast:</text:p>
                <text:list text:style-name="id1-3-2-2-6-2-3">
                  <text:list-item text:style-override="id1-3-2-2-6-2-3-1">
                    <text:number>a.</text:number>
                    <text:p text:style-name="al">de opsporingsambtenaren van de nationale politie; </text:p>
                  </text:list-item>
                  <text:list-item text:style-override="id1-3-2-2-6-2-3-2">
                    <text:number>b.</text:number>
                    <text:p text:style-name="al">handhavers en toezichthouders van het Domein Dienstverlening, team Veiligheid van de gemeente Oldenzaal.</text:p>
                  </text:list-item>
                </text:list>
              </text:list-item>
              <text:list-item text:style-override="id1-3-2-2-6-3">
                <text:number>2.</text:number>
                <text:p text:style-name="al">Burgemeester en wethouders kunnen daarnaast andere personen met dit toezicht belasten.</text:p>
              </text:list-item>
            </text:list>
          </text:section>
          <text:section text:name="artikel_id1-3-2-2-7" text:style-name="artikel">
            <text:p text:style-name="artikel_kop_titel"><text:span text:style-name="artikel_kop_label">Artikel</text:span> <text:span text:style-name="artikel_kop_nr">7.</text:span> Intrekken oude verordening</text:p>
            <text:p text:style-name="al">De Winkeltijdenverordening 2014 van 20 maart 2014 wordt ingetrokken. </text:p>
          </text:section>
          <text:section text:name="artikel_id1-3-2-2-8" text:style-name="artikel">
            <text:p text:style-name="artikel_kop_titel"><text:span text:style-name="artikel_kop_label">Artikel</text:span> <text:span text:style-name="artikel_kop_nr">8.</text:span> Overgangsbepaling </text:p>
            <text:list text:style-name="id1-3-2-2-8-2">
              <text:list-item text:style-override="id1-3-2-2-8-2">
                <text:number>1.</text:number>
                <text:p text:style-name="al">Een volgens de Winkeltijdenverordening 2014 verleende ontheffing of vrijstelling geldt als ontheffing of vrijstelling verleend volgens deze verordening. </text:p>
              </text:list-item>
              <text:list-item text:style-override="id1-3-2-2-8-3">
                <text:number>2.</text:number>
                <text:p text:style-name="al">Aanvragen om ontheffing die zijn ingediend onder de Winkeltijdenverordening 2014 maar waarop nog niet is besloten bij het in werking treden van deze verordening, worden afgehandeld volgens deze verordening.</text:p>
              </text:list-item>
            </text:list>
          </text:section>
          <text:section text:name="artikel_id1-3-2-2-9" text:style-name="artikel">
            <text:p text:style-name="artikel_kop_titel"><text:span text:style-name="artikel_kop_label">Artikel</text:span> <text:span text:style-name="artikel_kop_nr">9.</text:span> Inwerkingtreden</text:p>
            <text:p text:style-name="al">Deze verordening treedt in werking op de dag na die waarop zij is bekendgemaak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Winkeltijdenverordening Oldenzaal 2021. </text:p>
          </text:section>
        </text:section>
        <text:section text:name="regeling-sluiting_id1-3-2-3" text:style-name="regeling-sluiting">
          <text:section text:name="ondertekening_id1-3-2-3-1">
            <text:p><text:span text:style-name="functie">Vastgesteld in de openbare vergadering van 25 januari 2021</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P.G. Wel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nkeltijdenverordening Oldenzaal 2021</text:p>
          <text:p text:style-name="al">
          <text:span text:style-name="nadrukvet">Algemeen deel</text:span>
        </text:p>
          <text:p text:style-name="al">In de Winkeltijdenwet staan de wettelijke verboden om winkels op zon-, feestdagen en op werkdagen voor 6 uur en na 22 uur open te stellen. Gemeenten kunnen zelf bepalen of en in hoeverre zij vrijstelling of ontheffing verlenen van deze verboden. De relevante bepalingen van de Winkeltijdenwet, zijn de artikelen 2 en 3:</text:p>
          <text:p text:style-name="al"/>
          <text:p text:style-name="al">
          <text:span text:style-name="nadrukvet">Artikel 2</text:span>
        </text:p>
          <text:list text:style-name="id1-3-2-4-6">
            <text:list-item text:style-override="id1-3-2-4-6-1">
              <text:number>1.</text:number>
              <text:p text:style-name="al">Het is verboden een winkel voor het publiek geopend te hebben:</text:p>
              <text:list text:style-name="id1-3-2-4-6-1-3">
                <text:list-item text:style-override="id1-3-2-4-6-1-3-1">
                  <text:number>a.</text:number>
                  <text:p text:style-name="al">op zondag;</text:p>
                </text:list-item>
                <text:list-item text:style-override="id1-3-2-4-6-1-3-2">
                  <text:number>b.</text:number>
                  <text:p text:style-name="al">op Nieuwjaarsdag, op Goede Vrijdag na 19 uur, op tweede Paasdag, op Hemelvaartsdag, op tweede Pinksterdag, op 24 december na 19 uur, op eerste en tweede Kerstdag en op 4 mei na 19 uur;</text:p>
                </text:list-item>
                <text:list-item text:style-override="id1-3-2-4-6-1-3-3">
                  <text:number>c.</text:number>
                  <text:p text:style-name="al">op werkdagen voor 6 uur en na 22 uur.</text:p>
                </text:list-item>
              </text:list>
            </text:list-item>
            <text:list-item text:style-override="id1-3-2-4-6-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span text:style-name="nadrukvet">Artikel 3</text:span>
        </text:p>
          <text:list text:style-name="id1-3-2-4-8">
            <text:list-item text:style-override="id1-3-2-4-8-1">
              <text:number>1.</text:number>
              <text:p text:style-name="al">De gemeenteraad kan bij verordening vrijstelling verlenen van de in artikel 2 vervatte verboden.</text:p>
            </text:list-item>
            <text:list-item text:style-override="id1-3-2-4-8-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en tweede lid bedoelde verboden te verlenen. </text:p>
            </text:list-item>
            <text:list-item text:style-override="id1-3-2-4-8-3">
              <text:number>3.</text:number>
              <text:p text:style-name="al">De vrijstellingen en ontheffingen kunnen onder beperkingen worden verleend. Aan de vrijstellingen en ontheffingen kunnen voorschriften worden verbo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5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Bestuur | Organisatie en beleid</meta:user-defined>
    <meta:user-defined meta:name="DC.source">artikel 3 van de Winkeltijdenwet]|[1.0:c:BWBR0007952&amp;artikel=3&amp;g=2013-07-01</meta:user-defined>
    <meta:user-defined meta:name="OVERHEIDop.referentienummer">1059</meta:user-defined>
    <meta:user-defined meta:name="DCTERMS.alternative">Winkeltijdenverordening Oldenzaal 2021</meta:user-defined>
    <dc:language>nl</dc:language>
    <meta:user-defined meta:name="OVERHEID.Gemeente/DC.spatial">Oldenzaal</meta:user-defined>
    <meta:user-defined meta:name="DC.title">Verordening van de gemeenteraad van de gemeente Oldenzaal houdende regels omtrent de openingstijden van winkels (Winkeltijdenverordening Oldenzaal 2021)</meta:user-defined>
    <meta:user-defined meta:name="DCTERMS.W3CDTF/DCTERMS.available">2021-02-04</meta:user-defined>
    <meta:user-defined meta:name="DCTERMS.W3CDTF/OVERHEIDop.jaargang">2021</meta:user-defined>
    <meta:user-defined meta:name="OVERHEIDop.publicationIssue">34527</meta:user-defined>
    <meta:user-defined meta:name="OVERHEIDop.betreftRegeling">CVDR653776_1</meta:user-defined>
    <meta:user-defined meta:name="xs:date/OVERHEIDop.startdatum">2021-02-05</meta:user-defined>
    <meta:user-defined meta:name="OVERHEIDop.GmbID/DC.identifier">gmb-2021-34527</meta:user-defined>
    <meta:user-defined meta:name="OVERHEIDop.versieInformatie"/>
  </office:meta>
</office:document-meta>
</file>