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Boommarkt 12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0792</text:p>
            <text:p text:style-name="common-al">Ingekomen: 01-02-2021 00:00</text:p>
            <text:p text:style-name="common-al">Locatie: Boommarkt 12 2311EA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418.3680651369 463959.680447186</meta:user-defined>
    <meta:user-defined meta:name="DC.title">Aanvraag onttrekkingsvergunning, kamerverhuur met 5 wooneenheden, Boommarkt 12 2311EA Leiden</meta:user-defined>
    <meta:user-defined meta:name="OVERHEID.PostcodeHuisnummer/OVERHEIDop.postcodeHuisnummer">2311EA 12</meta:user-defined>
    <meta:user-defined meta:name="OVERHEIDop.straatnaam">Boommarkt</meta:user-defined>
    <meta:user-defined meta:name="OVERHEIDop.woonplaats">Lei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4526</meta:user-defined>
    <meta:user-defined meta:name="OVERHEIDop.GmbID/DC.identifier">gmb-2021-34526</meta:user-defined>
    <meta:user-defined meta:name="OVERHEIDop.versieInformatie"/>
  </office:meta>
</office:document-meta>
</file>