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ingen voorgevels, Bergamotte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33 </text:p>
            <text:p text:style-name="common-al">OLO-nummer: 6106347_1 </text:p>
            <text:p text:style-name="common-al">Omschrijving: aanpassingen voorgevels </text:p>
            <text:p text:style-name="common-al">Adres: Bergamotte 38  te Arnhem</text:p>
            <text:p text:style-name="common-al">Activiteiten: Bouwen</text:p>
            <text:p text:style-name="common-al">Besluit: Verlenen</text:p>
            <text:p text:style-name="common-al">Datum ondertekening: 24-09-2021</text:p>
            <text:p text:style-name="common-al">Datum verzending: 24-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passingen voorgevels, Bergamotte 38 te Arnhem</meta:user-defined>
    <meta:user-defined meta:name="DCTERMS.W3CDTF/DCTERMS.available">2021-10-06</meta:user-defined>
    <meta:user-defined meta:name="DCTERMS.W3CDTF/OVERHEIDop.jaargang">2021</meta:user-defined>
    <meta:user-defined meta:name="OVERHEIDop.publicationIssue">345257</meta:user-defined>
    <meta:user-defined meta:name="OVERHEIDop.GmbID/DC.identifier">gmb-2021-345257</meta:user-defined>
    <meta:user-defined meta:name="OVERHEIDop.versieInformatie"/>
  </office:meta>
</office:document-meta>
</file>