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aanbouw keuken en plaatsing dakkapellen, Alblasserdamstraat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584  </text:p>
            <text:p text:style-name="common-al">OLO-nummer: 6307353 </text:p>
            <text:p text:style-name="common-al">Datum bevestiging intrekking: 27-09-2021</text:p>
            <text:p text:style-name="common-al">Omschrijving: aanbouw keuken en plaatsing dakkapellen</text:p>
            <text:p text:style-name="common-al">Adres: Alblasserdamstraat 10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525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25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aanbouw keuken en plaatsing dakkapellen, Alblasserdamstraat 10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256</meta:user-defined>
    <meta:user-defined meta:name="OVERHEIDop.GmbID/DC.identifier">gmb-2021-345256</meta:user-defined>
    <meta:user-defined meta:name="OVERHEIDop.versieInformatie"/>
  </office:meta>
</office:document-meta>
</file>