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Heksenkring 1 4823J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71</text:p>
            <text:p text:style-name="common-al">Verzenddatum besluit: 1-10-2021</text:p>
            <text:p text:style-name="common-al">Locatie: Heksenkring 1 4823JS Breda, District West Breda</text:p>
            <text:p text:style-name="common-al">Projectomschrijving: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25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5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5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771</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Heksenkring 1 4823JS Breda, District West Breda</meta:user-defined>
    <meta:user-defined meta:name="DCTERMS.W3CDTF/DCTERMS.available">2021-10-05</meta:user-defined>
    <meta:user-defined meta:name="DCTERMS.W3CDTF/OVERHEIDop.jaargang">2021</meta:user-defined>
    <meta:user-defined meta:name="OVERHEIDop.publicationIssue">345254</meta:user-defined>
    <meta:user-defined meta:name="OVERHEIDop.GmbID/DC.identifier">gmb-2021-345254</meta:user-defined>
    <meta:user-defined meta:name="OVERHEIDop.versieInformatie"/>
  </office:meta>
</office:document-meta>
</file>