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inrichting percelen tbv 23 nieuwbouw woningen, Vlierstraat bouwnummers 1 t/m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92 </text:p>
            <text:p text:style-name="common-al">OLO-nummer: 6203187 </text:p>
            <text:p text:style-name="common-al">Omschrijving: herinrichting percelen tbv 23 nieuwbouw woningen </text:p>
            <text:p text:style-name="common-al">Adres: Vlierstraat bouwnummers 1 t/m 23 te Arnhem</text:p>
            <text:p text:style-name="common-al">Activiteit: Bouwen </text:p>
            <text:p text:style-name="common-al">Besluit: Verlenging beslistermijn</text:p>
            <text:p text:style-name="common-al">Datum ondertekening: 27-09-2021</text:p>
            <text:p text:style-name="common-al">Datum verzending: 27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Arnhem - Verlenging beslistermijn omgevingsvergunning, herinrichting percelen tbv 23 nieuwbouw woningen, Vlierstraat bouwnummers 1 t/m 23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52</meta:user-defined>
    <meta:user-defined meta:name="OVERHEIDop.GmbID/DC.identifier">gmb-2021-345252</meta:user-defined>
    <meta:user-defined meta:name="OVERHEIDop.versieInformatie"/>
  </office:meta>
</office:document-meta>
</file>