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enboom, Master Lubwei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13, Garyp</text:p>
            <text:p text:style-name="common-al">Olo: 6407143</text:p>
            <text:p text:style-name="common-al">het kappen van een Beukenboom</text:p>
            <text:p text:style-name="common-al">Datum ontvangst: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24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enboom, Master Lubwei 13, Gary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48</meta:user-defined>
    <meta:user-defined meta:name="OVERHEIDop.GmbID/DC.identifier">gmb-2021-345248</meta:user-defined>
    <meta:user-defined meta:name="OVERHEIDop.versieInformatie"/>
  </office:meta>
</office:document-meta>
</file>