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Oude Haaksbergerweg 30 7471LM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3720</text:p>
            <text:p text:style-name="common-al">Ingekomen: 25-09-2021 00:00</text:p>
            <text:p text:style-name="common-al">Locatie: Oude Haaksbergerweg 30 7471LM Goor</text:p>
            <text:p text:style-name="common-al">Projectomschrijving: het plaatsen van een dakop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24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37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opbouw, Oude Haaksbergerweg 30 7471LM Goo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47</meta:user-defined>
    <meta:user-defined meta:name="OVERHEIDop.GmbID/DC.identifier">gmb-2021-345247</meta:user-defined>
    <meta:user-defined meta:name="OVERHEIDop.versieInformatie"/>
  </office:meta>
</office:document-meta>
</file>