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2 Woningen, Minervasingel Kad. sect: AF nr: 519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36 </text:p>
            <text:p text:style-name="common-al">OLO-nummer: 6256079 </text:p>
            <text:p text:style-name="common-al">Omschrijving: het bouwen van 22 Woningen </text:p>
            <text:p text:style-name="common-al">Adres: Minervasingel Kad. sect: AF nr: 5192 te Arnhem</text:p>
            <text:p text:style-name="common-al">Activiteit: Bouwen </text:p>
            <text:p text:style-name="common-al">Besluit: Verlenging beslistermijn</text:p>
            <text:p text:style-name="common-al">Datum ondertekening: 28-09-2021</text:p>
            <text:p text:style-name="common-al">Datum verzending: 28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Verlenging beslistermijn omgevingsvergunning, het bouwen van 22 Woningen, Minervasingel Kad. sect: AF nr: 5192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46</meta:user-defined>
    <meta:user-defined meta:name="OVERHEIDop.GmbID/DC.identifier">gmb-2021-345246</meta:user-defined>
    <meta:user-defined meta:name="OVERHEIDop.versieInformatie"/>
  </office:meta>
</office:document-meta>
</file>