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omgevingsvergunning voor beëindigen activiteit slibvergisting en aanvoer afvalstoffen per as op de locatie Bandijk 3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1</text:p>
            <text:p text:style-name="common-al">Kenmerk: SXO-2021-05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52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Wijzigen omgevingsvergunning voor beëindigen activiteit slibvergisting en aanvoer afvalstoffen per as op de locatie Bandijk 3 Terwol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238</meta:user-defined>
    <meta:user-defined meta:name="OVERHEIDop.GmbID/DC.identifier">gmb-2021-345238</meta:user-defined>
    <meta:user-defined meta:name="OVERHEIDop.versieInformatie"/>
  </office:meta>
</office:document-meta>
</file>