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schuur, Boelenswei 55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lenswei 55, Boelenslaan</text:p>
            <text:p text:style-name="common-al">Olo: 6410063</text:p>
            <text:p text:style-name="common-al">het plaatsen van een schuur</text:p>
            <text:p text:style-name="common-al">Datum ontvangst: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52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en van een schuur, Boelenswei 55, Boelenslaa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37</meta:user-defined>
    <meta:user-defined meta:name="OVERHEIDop.GmbID/DC.identifier">gmb-2021-345237</meta:user-defined>
    <meta:user-defined meta:name="OVERHEIDop.versieInformatie"/>
  </office:meta>
</office:document-meta>
</file>