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49 huurappartementen Sluiseiland, Eldenseweg Kad. sect: E nr: 54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56 </text:p>
            <text:p text:style-name="common-al">OLO-nummer: 6244683 </text:p>
            <text:p text:style-name="common-al">Omschrijving: 49 huurappartementen Sluiseiland </text:p>
            <text:p text:style-name="common-al">Adres: Eldenseweg Kad. sect: E nr: 5495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29-09-2021</text:p>
            <text:p text:style-name="common-al">Datum verzending: 29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Verlenging beslistermijn omgevingsvergunning, 49 huurappartementen Sluiseiland, Eldenseweg Kad. sect: E nr: 5495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34</meta:user-defined>
    <meta:user-defined meta:name="OVERHEIDop.GmbID/DC.identifier">gmb-2021-345234</meta:user-defined>
    <meta:user-defined meta:name="OVERHEIDop.versieInformatie"/>
  </office:meta>
</office:document-meta>
</file>