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ntwerpsestraat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Antwerpsestraatweg 48, 4631 RB Hoogerheide </text:p>
            <text:p text:style-name="common-al">Het verbouwen en uitbreiden van de Boerenbondwinkel </text:p>
            <text:p text:style-name="common-al">Verzonden 27 sept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522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Antwerpsestraatweg 48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222</meta:user-defined>
    <meta:user-defined meta:name="OVERHEIDop.GmbID/DC.identifier">gmb-2021-345222</meta:user-defined>
    <meta:user-defined meta:name="OVERHEIDop.versieInformatie"/>
  </office:meta>
</office:document-meta>
</file>