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Z/21/184260 / W2021-0532 voor een omgevingsvergunning betreffende het plaatsen van glazen windschermen op locatie Vingerling 2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2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ingerling 23 te Middelharni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220</meta:user-defined>
    <meta:user-defined meta:name="OVERHEIDop.GmbID/DC.identifier">gmb-2021-345220</meta:user-defined>
    <meta:user-defined meta:name="OVERHEIDop.versieInformatie"/>
  </office:meta>
</office:document-meta>
</file>