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Bredaseweg 17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 30 september 2021</text:p>
            <text:p text:style-name="tussenkopcur">Intern kenmerk:   2021OG0615-01</text:p>
            <text:p text:style-name="tussenkopcur">Omschrijving project:  Het plaatsen van reclame</text:p>
            <text:p text:style-name="tussenkopcur">Locatie:    Bredaseweg 170</text:p>
            <text:p text:style-name="tussenkopcur">Postcode:    4872LA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4521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21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21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,  Bredaseweg 170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219</meta:user-defined>
    <meta:user-defined meta:name="OVERHEIDop.GmbID/DC.identifier">gmb-2021-345219</meta:user-defined>
    <meta:user-defined meta:name="OVERHEIDop.versieInformatie"/>
  </office:meta>
</office:document-meta>
</file>