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seweg 40, 4631 BD Hoogerheide </text:p>
            <text:p text:style-name="common-al">Het kappen van een beuk </text:p>
            <text:p text:style-name="common-al">Ontvangen 29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Ossendrechtseweg 4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18</meta:user-defined>
    <meta:user-defined meta:name="OVERHEIDop.GmbID/DC.identifier">gmb-2021-345218</meta:user-defined>
    <meta:user-defined meta:name="OVERHEIDop.versieInformatie"/>
  </office:meta>
</office:document-meta>
</file>