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uitbreiden van de functieaanduiding met "sierteelt" op de locatie Klarenbeekseweg naast nr. 38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 oktober 2021</text:p>
            <text:p text:style-name="common-al">Kenmerk: SXO-2021-055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 oktober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5216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21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21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toegekend voor het uitbreiden van de functieaanduiding met "sierteelt" op de locatie Klarenbeekseweg naast nr. 38 in Voorst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216</meta:user-defined>
    <meta:user-defined meta:name="OVERHEIDop.GmbID/DC.identifier">gmb-2021-345216</meta:user-defined>
    <meta:user-defined meta:name="OVERHEIDop.versieInformatie"/>
  </office:meta>
</office:document-meta>
</file>