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V-2021-3407 voor een integrale evenementenvergunning : het organiseren van Cycle Fun slowbiking en funbiking op 3 oktober 2021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2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215</meta:user-defined>
    <meta:user-defined meta:name="OVERHEIDop.GmbID/DC.identifier">gmb-2021-345215</meta:user-defined>
    <meta:user-defined meta:name="OVERHEIDop.versieInformatie"/>
  </office:meta>
</office:document-meta>
</file>