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office:automatic-styles>
  <office:body>
    <office:text>
      <text:p text:style-name="new_page_staatscourant"/>
      <text:p text:style-name="single-kop-titel">Subsidieregeling Incidentele subsidie Covid- 19 herstel 2021-2022 Schiedam</text:p>
      <text:section text:name="regeling_id1-3-2" text:style-name="regeling">
        <text:section text:name="aanhef_id1-3-2-1" text:style-name="aanhef">
          <text:section text:name="preambule_id1-3-2-1-1" text:style-name="preambule">
            <text:p text:style-name="al">Het college van burgemeester en wethouders van gemeente Schiedam;</text:p>
            <text:p text:style-name="al"/>
            <text:p text:style-name="al">gelet op <text:span text:style-name="nadrukvet">artikel 3, tweede lid, van de</text:span> Algemene Subsidieverordening Schiedam 2017; en</text:p>
            <text:p text:style-name="al"/>
            <text:p text:style-name="al">gelet op het feit dat het Rijk extra gelden ter beschikking heeft gesteld om de gevolgen van de Corona pandemie te beperken</text:p>
            <text:p text:style-name="al"/>
            <text:p text:style-name="al">besluit vast te stellen:</text:p>
            <text:p text:style-name="al"/>
            <text:p text:style-name="al">de <text:span text:style-name="nadrukvet">Subsidieregeling Incidentele subsidie Covid- 19 herstel 2021-2022 Schie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2017: de Algemene Subsidieverordening Schiedam 2017;</text:p>
              </text:list-item>
              <text:list-item text:style-override="id1-3-2-2-1-3-2">
                <text:number>b.</text:number>
                <text:p text:style-name="al">het college: het college van burgemeester en wethouders van de gemeente Schie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van toepassing op subsidies voor de in artikel 4 bedoelde activiteiten.</text:p>
          </text:section>
          <text:section text:name="artikel_id1-3-2-2-3" text:style-name="artikel">
            <text:p text:style-name="artikel_kop_titel"><text:span text:style-name="artikel_kop_label">Artikel</text:span> <text:span text:style-name="artikel_kop_nr">3.</text:span> Doelen en doelgroep</text:p>
            <text:list text:style-name="id1-3-2-2-3-2">
              <text:list-item text:style-override="id1-3-2-2-3-2">
                <text:number>1.</text:number>
                <text:p text:style-name="al">Het doel van deze regeling is het ondersteunen van Schiedammers bij het herstellen van de psychische en sociale problematiek die het gevolg is van covid-19</text:p>
              </text:list-item>
              <text:list-item text:style-override="id1-3-2-2-3-3">
                <text:number>2.</text:number>
                <text:p text:style-name="al">Een aanvraag voor een subsidie kan worden ingediend door een rechtspersoon die blijkens het Handelsregister in Nederland is gevestigd of door een natuurlijk meerderjarig persoon die blijkens de basisregistratie personen in Schiedam woont.</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Burgemeester en wethouders kunnen eenmalige subsidie, in de vorm van een tegemoetkoming in de kosten, verlenen voor:</text:p>
                <text:list text:style-name="id1-3-2-2-4-2-3">
                  <text:list-item text:style-override="id1-3-2-2-4-2-3-1">
                    <text:number>a.</text:number>
                    <text:p text:style-name="al">eenmalige activiteiten die bijdragen aan structureel herstel van psychische en sociale problematiek binnen de gemeente Schiedam die het gevolg is van de Covid wet- en regelgeving binnen de gemeente Schiedam.</text:p>
                  </text:list-item>
                  <text:list-item text:style-override="id1-3-2-2-4-2-3-2">
                    <text:number>b.</text:number>
                    <text:p text:style-name="al">eenmalige activiteiten richten zich op kwetsbare Schiedammers in het algemeen en jongeren in het bijzonder.</text:p>
                  </text:list-item>
                </text:list>
              </text:list-item>
              <text:list-item text:style-override="id1-3-2-2-4-3">
                <text:number>2.</text:number>
                <text:p text:style-name="al">Een activiteit zoals genoemd in het eerste lid komtslechts voor subsidie in aanmerking, als aan de onderstaande criteria wordt voldaan:</text:p>
                <text:list text:style-name="id1-3-2-2-4-3-3">
                  <text:list-item text:style-override="id1-3-2-2-4-3-3-1">
                    <text:number>o</text:number>
                    <text:p text:style-name="al">De activiteit wordt in samenwerking met minimaal één Schiedamse rechtspersoon verricht;</text:p>
                  </text:list-item>
                  <text:list-item text:style-override="id1-3-2-2-4-3-3-2">
                    <text:number>o</text:number>
                    <text:p text:style-name="al">De activiteit vindt plaats in Schiedam en is gericht op de bevolking in Schiedam;</text:p>
                  </text:list-item>
                  <text:list-item text:style-override="id1-3-2-2-4-3-3-3">
                    <text:number>o</text:number>
                    <text:p text:style-name="al">De activiteit valt niet onder de reguliere gesubsidieerde activiteiten</text:p>
                  </text:list-item>
                  <text:list-item text:style-override="id1-3-2-2-4-3-3-4">
                    <text:number>o</text:number>
                    <text:p text:style-name="al">De activiteit valt niet onder het toepassingsbereik van de Subsidieregeling Incidentele Cultuursubsidie 2021 Schiedam.</text:p>
                  </text:list-item>
                  <text:list-item text:style-override="id1-3-2-2-4-3-3-5">
                    <text:number>o</text:number>
                    <text:p text:style-name="al">De activiteiten worden verricht conform de geldende Covid wet- en regelgeving; en</text:p>
                  </text:list-item>
                  <text:list-item text:style-override="id1-3-2-2-4-3-3-6">
                    <text:number>o</text:number>
                    <text:p text:style-name="al">De activiteit vindt plaats in 2021 en/of 2022.</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door het College vastgesteld op een totaalbedrag van € 250.000 verdeeld over 2021 en 2022.</text:p>
              </text:list-item>
              <text:list-item text:style-override="id1-3-2-2-5-3">
                <text:number>2.</text:number>
                <text:p text:style-name="al">Bij de verdeling van het subsidieplafond wordt de volgorde van binnenkomst van de aanvragen aangehouden.</text:p>
              </text:list-item>
              <text:list-item text:style-override="id1-3-2-2-5-4">
                <text:number>3.</text:number>
                <text:p text:style-name="al">Volledige aanvragen worden op volgorde van binnenkomst behandeld. Het moment dat de aanvraag volledig is, wordt beschouwd als moment van binnenkomst.</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bedraagt maximaal € 25.000 euro per aanvraag.</text:p>
              </text:list-item>
              <text:list-item text:style-override="id1-3-2-2-6-3">
                <text:number>2.</text:number>
                <text:p text:style-name="al">De subsidie wordt direct, zonder voorafgaande subsidieverlening, vastgeste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het bepaalde in artikel 6, tweede lid, van de ASV 2017, wordt een aanvraag ingediend uiterlijk drie weken voorafgaand aan de activiteit waar subsidie voor wordt aangevraagd.</text:p>
              </text:list-item>
              <text:list-item text:style-override="id1-3-2-2-7-3">
                <text:number>2.</text:number>
                <text:p text:style-name="al">Een volledige aanvraag bevat:</text:p>
                <text:list text:style-name="id1-3-2-2-7-3-3">
                  <text:list-item text:style-override="id1-3-2-2-7-3-3-1">
                    <text:number>a.</text:number>
                    <text:p text:style-name="al">De beschrijving van de activiteit waarvoor de subsidie wordt aangevraagd;</text:p>
                  </text:list-item>
                  <text:list-item text:style-override="id1-3-2-2-7-3-3-2">
                    <text:number>b.</text:number>
                    <text:p text:style-name="al">Een sluitende begroting;</text:p>
                  </text:list-item>
                  <text:list-item text:style-override="id1-3-2-2-7-3-3-3">
                    <text:number>c.</text:number>
                    <text:p text:style-name="al">Planning;</text:p>
                  </text:list-item>
                  <text:list-item text:style-override="id1-3-2-2-7-3-3-4">
                    <text:number>d.</text:number>
                    <text:p text:style-name="al">Een omschrijving van de doelgroep; en</text:p>
                  </text:list-item>
                  <text:list-item text:style-override="id1-3-2-2-7-3-3-5">
                    <text:number>e.</text:number>
                    <text:p text:style-name="al">Indien van toepassing: uiteenzetting van de noodzakelijkheid van de benodigde innovatie en het effect hiervan.</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In afwijking van artikel 7 van de ASV 2017, beslist het college uiterlijk vier weken na het indienen van de complete subsidie aanvraag.</text:p>
          </text:section>
          <text:section text:name="artikel_id1-3-2-2-9" text:style-name="artikel">
            <text:p text:style-name="artikel_kop_titel"><text:span text:style-name="artikel_kop_label">Artikel</text:span> <text:span text:style-name="artikel_kop_nr">9.</text:span> Weigeringsgronden</text:p>
            <text:p text:style-name="al">Onverminderd artikel 8 van de ASV wordt de subsidie geweigerd indien:</text:p>
            <text:list text:style-name="id1-3-2-2-9-3">
              <text:list-item text:style-override="id1-3-2-2-9-3-1">
                <text:number>a.</text:number>
                <text:p text:style-name="al">de aanvrager niet voldoet aan de criteria zoals vermeld in artikel 3;</text:p>
              </text:list-item>
              <text:list-item text:style-override="id1-3-2-2-9-3-2">
                <text:number>b.</text:number>
                <text:p text:style-name="al">de activiteit, waarvoor subsidie wordt aangevraagd, niet voldoet aan de criteria in artikel 4;</text:p>
              </text:list-item>
              <text:list-item text:style-override="id1-3-2-2-9-3-3">
                <text:number>c.</text:number>
                <text:p text:style-name="al">de aanvrager beschikt ook zonder subsidie over voldoende gelden</text:p>
                <text:list text:style-name="id1-3-2-2-9-3-3-3">
                  <text:list-item text:style-override="id1-3-2-2-9-3-3-3-1">
                    <text:number>o</text:number>
                    <text:p text:style-name="al">- uit eigen middelen; of</text:p>
                  </text:list-item>
                  <text:list-item text:style-override="id1-3-2-2-9-3-3-3-2">
                    <text:number>o</text:number>
                    <text:p text:style-name="al">- uit middelen van derden die de aanvrager ter beschikking kunnen staan om de kosten van de activiteiten te dekken;</text:p>
                  </text:list-item>
                </text:list>
              </text:list-item>
              <text:list-item text:style-override="id1-3-2-2-9-3-4">
                <text:number>d.</text:number>
                <text:p text:style-name="al">de begroting voor de activiteit onvoldoende financiële basis biedt;</text:p>
              </text:list-item>
              <text:list-item text:style-override="id1-3-2-2-9-3-5">
                <text:number>e.</text:number>
                <text:p text:style-name="al">de aanvrager doelstellingen beoogt of activiteiten zal ontplooien, die in strijd zijn met de wet, het algemeen belang of de openbare orde;</text:p>
              </text:list-item>
              <text:list-item text:style-override="id1-3-2-2-9-3-6">
                <text:number>f.</text:number>
                <text:p text:style-name="al">de door de aanvrager georganiseerde activiteit een politiek, godsdienstig of levensbeschouwelijk karakter heeft, of:.</text:p>
              </text:list-item>
              <text:list-item text:style-override="id1-3-2-2-9-3-7">
                <text:number>g.</text:number>
                <text:p text:style-name="al">de aanvrager reeds subsidie ontvangt voor de activiteit of innovatie dan wel kan ontvan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text:number>
                <text:p text:style-name="al">
                <text:span text:style-name="nadrukvet">1.</text:span> Deze regeling treedt in werking op 6 oktober 2021 en eindigt op 31-12-2022</text:p>
              </text:list-item>
              <text:list-item text:style-override="id1-3-2-2-10-2-2">
                <text:number>•</text:number>
                <text:p text:style-name="al">
                <text:span text:style-name="nadrukvet">2.</text:span> De regeling wordt aangehaald als: Subsidieregeling Incidentele subsidie Corona herstel 2021-2022.</text:p>
              </text:list-item>
            </text:list>
          </text:section>
        </text:section>
        <text:section text:name="regeling-sluiting_id1-3-2-3" text:style-name="regeling-sluiting">
          <text:section text:name="ondertekening_id1-3-2-3-1">
            <text:p><text:span text:style-name="functie">Aldus besloten in de vergadering van het college van de gemeente Schiedam d.d. 28 september 2021.</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Schiedam is hard geraakt door de gevolgen van het coronavirus. Er is onzekerheid hoe lang deze situatie nog duurt. Nu de coronapandemie in een andere fase is aangekomen en er weer meer activiteiten mogelijk zijn, is het wenselijk activiteiten aan te bieden die zijn gericht op het herstel van de directe gevolgen van de Covid wet- en regelgeving, die ten behoeve van de bestrijding van Covid-19 is vastgesteld in Schiedam. Corona. Om deze activiteiten te stimuleren, stellen we een bedrag van € 250.000 beschikbaar voor de subsidieregeling ‘Incidentele subsidie Covid-19 2021-2022’. </text:p>
          <text:p text:style-name="al"/>
          <text:p text:style-name="al">
          <text:span text:style-name="nadrukvet">Artikelsgewijze toelichting </text:span>
        </text:p>
          <text:p text:style-name="al"/>
          <text:p text:style-name="al">
          <text:span text:style-name="nadrukondlijn">Artikel 1+2</text:span>
        </text:p>
          <text:p text:style-name="al">Spreken voor zich</text:p>
          <text:p text:style-name="al"/>
          <text:p text:style-name="al">
          <text:span text:style-name="nadrukondlijn">Artikel 3</text:span>
        </text:p>
          <text:p text:style-name="al">Lid 1: Door middel van het financieel ondersteunen van eenmalige activiteiten met een structureel effect, wordt bijgedragen aan herstel van de directe gevolgen van de Covid wet- en regelgeving Corona, die ten behoeve van de bestrijding van Covid-19 is vastgesteld voor inwoners van Schiedam. </text:p>
          <text:p text:style-name="al"/>
          <text:p text:style-name="al">Lid2: minstens 1 partij is een rechtspersoon. </text:p>
          <text:p text:style-name="al"/>
          <text:p text:style-name="al">
          <text:span text:style-name="nadrukondlijn">Artikel 4</text:span>
        </text:p>
          <text:p text:style-name="al">Lid 1: de uitbraak van het coronavirus en de maatregelen die landelijk en lokaal zijn getroffen om het virus te bestrijden hebben grote sociale en psychische impact gehad op kwetsbare Schiedammers in het algemeen en jongeren in het bijzonder. Schiedammers die al kwetsbaar waren zijn harder geraakt dan andere Schiedammers. Jongeren zijn met name door de sluiting van scholen en beperkingen in het openbare leven getroffen door het virus. De activiteit waar subsidie voor wordt aangevraagd is eenmalig van karakter en richt zich op de gevolgen van de bovenstaande gevolgen van de pandemie. Dit is een activiteit die niet binnen de gangbare subsidie past. Het zou dan kunnen gaan om perspectief voor jongeren door extra begeleiding naar werk en opleiding, stage of bijbaan. Steun voor Schiedammers zonder vast dienstverband. Meer sportactiviteiten in de wijken of hulp voor ouderen.</text:p>
          <text:p text:style-name="al"/>
          <text:p text:style-name="al">Lid 2: de activiteit moet voldoen aan een aantal criteria, om in aanmerking te komen voor subsidie.</text:p>
          <text:p text:style-name="al"/>
          <text:p text:style-name="al">Lid 3: spreekt voor zich.</text:p>
          <text:p text:style-name="al"/>
          <text:p text:style-name="al">
          <text:span text:style-name="nadrukondlijn">Artikel 5-10</text:span>
        </text:p>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52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https://lokaleregelgeving.overheid.nl/CVDR433929</meta:user-defined>
    <meta:user-defined meta:name="DCTERMS.alternative">Subsidieregeling Incidentele subsidie Corona herstel 2021-2022</meta:user-defined>
    <dc:language>nl</dc:language>
    <meta:user-defined meta:name="OVERHEIDop.locatietype/OVERHEIDop.gebiedsmarkering">Gemeente</meta:user-defined>
    <meta:user-defined meta:name="DC.title">Subsidieregeling Incidentele subsidie Covid- 19 herstel 2021-2022 Schiedam</meta:user-defined>
    <meta:user-defined meta:name="DCTERMS.W3CDTF/DCTERMS.available">2021-10-06</meta:user-defined>
    <meta:user-defined meta:name="DCTERMS.W3CDTF/OVERHEIDop.jaargang">2021</meta:user-defined>
    <meta:user-defined meta:name="OVERHEIDop.publicationIssue">345214</meta:user-defined>
    <meta:user-defined meta:name="OVERHEIDop.betreftRegeling">CVDR662662_1</meta:user-defined>
    <meta:user-defined meta:name="xs:date/OVERHEIDop.startdatum">2021-10-07</meta:user-defined>
    <meta:user-defined meta:name="OVERHEIDop.GmbID/DC.identifier">gmb-2021-345214</meta:user-defined>
    <meta:user-defined meta:name="OVERHEIDop.versieInformatie"/>
  </office:meta>
</office:document-meta>
</file>