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eind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eind 38, 4641 SB Ossendrecht</text:p>
            <text:p text:style-name="common-al"> Het plaatsen van grondgebonden zonnepanelen </text:p>
            <text:p text:style-name="common-al">Ontvangen 29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21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Moleneind 38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13</meta:user-defined>
    <meta:user-defined meta:name="OVERHEIDop.GmbID/DC.identifier">gmb-2021-345213</meta:user-defined>
    <meta:user-defined meta:name="OVERHEIDop.versieInformatie"/>
  </office:meta>
</office:document-meta>
</file>