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één woning naar twee woningen, Hermannus Elconiusstraat 10 te Utrecht,  HZ_WABO-21-29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annus Elconiusstraat 10 te Utrecht</text:p>
            <text:p text:style-name="common-al">HZ_WABO-21-29565</text:p>
            <text:p text:style-name="common-al">Toelichting: het splitsen van één woning naar twee woning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521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1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1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splitsen van één woning naar twee woningen, Hermannus Elconiusstraat 10 te Utrecht,  HZ_WABO-21-29565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212</meta:user-defined>
    <meta:user-defined meta:name="OVERHEIDop.GmbID/DC.identifier">gmb-2021-345212</meta:user-defined>
    <meta:user-defined meta:name="OVERHEIDop.versieInformatie"/>
  </office:meta>
</office:document-meta>
</file>