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Z/21/185294 / W2021-0647 voor een omgevingsvergunning betreffende het wijzigen van de voorgevel en het dak op locatie Langeweg 1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2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weg 19 te Oude-Tong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09</meta:user-defined>
    <meta:user-defined meta:name="OVERHEIDop.GmbID/DC.identifier">gmb-2021-345209</meta:user-defined>
    <meta:user-defined meta:name="OVERHEIDop.versieInformatie"/>
  </office:meta>
</office:document-meta>
</file>