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57 koopwoningen, Eldenseweg Kad. sect: E nr: 549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55 </text:p>
            <text:p text:style-name="common-al">OLO-nummer: 6239293 </text:p>
            <text:p text:style-name="common-al">Omschrijving: het bouwen van 57 koopwoningen </text:p>
            <text:p text:style-name="common-al">Adres: Eldenseweg Kad. sect: E nr: 5495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29-09-2021</text:p>
            <text:p text:style-name="common-al">Datum verzending: 29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2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Verlenging beslistermijn omgevingsvergunning, het bouwen van 57 koopwoningen, Eldenseweg Kad. sect: E nr: 5495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08</meta:user-defined>
    <meta:user-defined meta:name="OVERHEIDop.GmbID/DC.identifier">gmb-2021-345208</meta:user-defined>
    <meta:user-defined meta:name="OVERHEIDop.versieInformatie"/>
  </office:meta>
</office:document-meta>
</file>