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Business Park Aviol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rkeerterrein van Businesspark Aviolanda Property te Hoogerheide </text:p>
            <text:p text:style-name="common-al">Het plaatsen van solar carports </text:p>
            <text:p text:style-name="common-al">Ontvangen 24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20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Hoogerheide - Business Park Avioland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07</meta:user-defined>
    <meta:user-defined meta:name="OVERHEIDop.GmbID/DC.identifier">gmb-2021-345207</meta:user-defined>
    <meta:user-defined meta:name="OVERHEIDop.versieInformatie"/>
  </office:meta>
</office:document-meta>
</file>