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bouwen van een dakterras op een woning en het nieuw plaatsen van een dakluik, het maken van constructieve doorbraken, vervangen van kozijnen in de gevel, het maken van groendaken, veranderen van de brandcompartimentering (vloer aanpassing) en het, Wolter Heukelslaan 39 BS te Utrecht,  HZ_WABO-21-25961</text:p>
      <text:section text:name="zakelijke-mededeling_id1-3-2" text:style-name="zakelijke-mededeling">
        <text:section text:name="zakelijke-mededeling-tekst_id1-3-2-1" text:style-name="zakelijke-mededeling-tekst">
          <text:section text:name="tekst_id1-3-2-1-1" text:style-name="tekst">
            <text:p text:style-name="common-al">Wolter Heukelslaan 39 BS te Utrecht</text:p>
            <text:p text:style-name="common-al">HZ_WABO-21-25961</text:p>
            <text:p text:style-name="common-al">Toelichting: het bouwen van een dakterras op een woning en het nieuw plaatsen van een dakluik, het maken van constructieve doorbraken, vervangen van kozijnen in de gevel, het maken van groendaken, veranderen van de brandcompartimentering (vloer aanpassing) en het</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20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0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0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et bouwen van een dakterras op een woning en het nieuw plaatsen van een dakluik, het maken van constructieve doorbraken, vervangen van kozijnen in de gevel, het maken van groendaken, veranderen van de brandcompartimentering (vloer aanpassing) en het, Wolter Heukelslaan 39 BS te Utrecht,  HZ_WABO-21-25961</meta:user-defined>
    <meta:user-defined meta:name="DCTERMS.W3CDTF/DCTERMS.available">2021-10-05</meta:user-defined>
    <meta:user-defined meta:name="DCTERMS.W3CDTF/OVERHEIDop.jaargang">2021</meta:user-defined>
    <meta:user-defined meta:name="OVERHEIDop.publicationIssue">345206</meta:user-defined>
    <meta:user-defined meta:name="OVERHEIDop.GmbID/DC.identifier">gmb-2021-345206</meta:user-defined>
    <meta:user-defined meta:name="OVERHEIDop.versieInformatie"/>
  </office:meta>
</office:document-meta>
</file>