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olluxweg nabij 4B (kavel 3)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oprichten van een woonhuis en hebben van een uitweg op locatie Verlengde Polluxweg nabij 4B (kavel 3) in Hengelo. De aanvraag is geregistreerd onder zaaknummer O-2021-05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20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0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0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rlengde Polluxweg nabij 4B (kavel 3) in Hengelo</meta:user-defined>
    <meta:user-defined meta:name="DCTERMS.W3CDTF/DCTERMS.available">2021-10-12</meta:user-defined>
    <meta:user-defined meta:name="DCTERMS.W3CDTF/OVERHEIDop.jaargang">2021</meta:user-defined>
    <meta:user-defined meta:name="OVERHEIDop.publicationIssue">345202</meta:user-defined>
    <meta:user-defined meta:name="OVERHEIDop.GmbID/DC.identifier">gmb-2021-345202</meta:user-defined>
    <meta:user-defined meta:name="OVERHEIDop.versieInformatie"/>
  </office:meta>
</office:document-meta>
</file>