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2 dakkapellen, Meppelstraat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39</text:p>
            <text:p text:style-name="common-al">OLO-nummer: 5704335</text:p>
            <text:p text:style-name="common-al">Datum indiening: 27 december 2020</text:p>
            <text:p text:style-name="common-al">Omschrijving: het plaatsen van 2 dakkapellen</text:p>
            <text:p text:style-name="common-al">Adres: Meppelstraat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18.969 440264.897</meta:user-defined>
    <meta:user-defined meta:name="DC.title">ODRA Gemeente Arnhem - Aanvraag omgevingsvergunning, het plaatsen van 2 dakkapellen, Meppelstraat 6 in Arnhem</meta:user-defined>
    <meta:user-defined meta:name="OVERHEID.PostcodeHuisnummer/OVERHEIDop.postcodeHuisnummer">6835HD 6</meta:user-defined>
    <meta:user-defined meta:name="OVERHEIDop.straatnaam">Meppel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52</meta:user-defined>
    <meta:user-defined meta:name="OVERHEIDop.GmbID/DC.identifier">gmb-2021-3452</meta:user-defined>
    <meta:user-defined meta:name="OVERHEIDop.versieInformatie"/>
  </office:meta>
</office:document-meta>
</file>