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Molen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akkers, Woensdrecht</text:p>
            <text:p text:style-name="common-al">De nieuwbouw van 5 woningen met bijbehorende bergingen en erfafscheidingen </text:p>
            <text:p text:style-name="common-al">Ontvangen 23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19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9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9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Woensdrecht - Molenakker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194</meta:user-defined>
    <meta:user-defined meta:name="OVERHEIDop.GmbID/DC.identifier">gmb-2021-345194</meta:user-defined>
    <meta:user-defined meta:name="OVERHEIDop.versieInformatie"/>
  </office:meta>
</office:document-meta>
</file>