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inrichting en het plaatsen van een erfafscheiding en fietsenstalling, Zutphenseweg 23 7418AG Deventer, [DVT00C0334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977</text:p>
            <text:p text:style-name="common-al">Verzenddatum besluit: 01-10-2021</text:p>
            <text:p text:style-name="common-al">Locatie: Zutphenseweg 23 7418AG Deventer, [DVT00C03347] </text:p>
            <text:p text:style-name="common-al">Projectomschrijving: het wijzigen van de inrichting en het plaatsen van een erfafscheiding en fietsenstal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1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00008977</meta:user-defined>
    <meta:user-defined meta:name="DCTERMS.abstract">het wijzigen van de inrichting en het plaatsen van een erfafscheiding en fietsenstalling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inrichting en het plaatsen van een erfafscheiding en fietsenstalling, Zutphenseweg 23 7418AG Deventer, [DVT00C03347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93</meta:user-defined>
    <meta:user-defined meta:name="OVERHEIDop.GmbID/DC.identifier">gmb-2021-345193</meta:user-defined>
    <meta:user-defined meta:name="OVERHEIDop.versieInformatie"/>
  </office:meta>
</office:document-meta>
</file>