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Station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30 september 2021</text:p>
            <text:p text:style-name="tussenkopcur">Intern kenmerk:   2021OG0614-01</text:p>
            <text:p text:style-name="tussenkopcur">Omschrijving project:  Het plaatsen van een pin box</text:p>
            <text:p text:style-name="tussenkopcur">Locatie:    Stationsplein</text:p>
            <text:p text:style-name="tussenkopcur">Postcode:    -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519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9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9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diende aanvraag voor een omgevingsvergunning,  Stationsplei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191</meta:user-defined>
    <meta:user-defined meta:name="OVERHEIDop.GmbID/DC.identifier">gmb-2021-345191</meta:user-defined>
    <meta:user-defined meta:name="OVERHEIDop.versieInformatie"/>
  </office:meta>
</office:document-meta>
</file>