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oktober 2021 toegekend omgevingsvergunning Hogestraat 1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oktober 2021 voor het bouwkundig versterken van het woon en winkelpand aan de Hogestraat 1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1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 oktober 2021 toegekend voor het bouwkundig versterken van het woon- en winkelpand aan de Hogestraat 12 in Loppersum.</meta:user-defined>
    <dc:language>nl</dc:language>
    <meta:user-defined meta:name="OVERHEIDop.locatietype/OVERHEIDop.gebiedsmarkering">Adres</meta:user-defined>
    <meta:user-defined meta:name="DC.title">1 oktober 2021 toegekend omgevingsvergunning Hogestraat 12 in Loppers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189</meta:user-defined>
    <meta:user-defined meta:name="OVERHEIDop.GmbID/DC.identifier">gmb-2021-345189</meta:user-defined>
    <meta:user-defined meta:name="OVERHEIDop.versieInformatie"/>
  </office:meta>
</office:document-meta>
</file>